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2">資料時間：民國</text:span>110<text:span text:style-name="T2">年第</text:span>4<text:span text:style-name="T2">季底</text:span><text:s/>End of Q4,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123305" table:style-name="ce6">
            <text:p>9,123,30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13159" table:style-name="ce7">
            <text:p>1,713,15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958684" table:style-name="ce7">
            <text:p>958,68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95359" table:style-name="ce9">
            <text:p>895,359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79758" table:style-name="ce7">
            <text:p>1,079,758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727680" table:style-name="ce9">
            <text:p>727,68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123543" table:style-name="ce9">
            <text:p>1,123,543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2597652" table:style-name="ce9">
            <text:p>2,597,65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84880" table:style-name="ce9">
            <text:p>184,88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11273" table:style-name="ce9">
            <text:p>211,27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93114" table:style-name="ce9">
            <text:p>193,11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21733" table:style-name="ce9">
            <text:p>421,73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3790" table:style-name="ce7">
            <text:p>173,79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27931" table:style-name="ce7">
            <text:p>227,93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4636" table:style-name="ce7">
            <text:p>184,63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5699" table:style-name="ce7">
            <text:p>295,69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8589" table:style-name="ce7">
            <text:p>78,58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27064" table:style-name="ce7">
            <text:p>127,06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0979" table:style-name="ce7">
            <text:p>30,97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72698" table:style-name="ce9">
            <text:p>172,69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7866" table:style-name="ce9">
            <text:p>187,86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7400" table:style-name="ce9">
            <text:p>107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7470" table:style-name="ce9">
            <text:p>27,47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381" table:style-name="ce9">
            <text:p>24,38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89" table:style-name="ce12">
            <text:p>3,089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行政院主計總處</text:span></text:p>
            <text:p>Directorate-General of Budget, Accounting and Statistics, Excecutive Yuan</text:p>
            <text:p><text:span text:style-name="T4">財政部財政資訊中心</text:span></text:p>
            <text:p>Fiscal Information Agency, Ministry of Finance</text:p>
            <text:p><text:span text:style-name="T4">內政部營建署</text:span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1-21T13:55:57Z</meta:creation-date>
    <dc:date>2022-05-31T01:40:12Z</dc:date>
    <meta:print-date>2007-08-31T11:25:11Z</meta:print-date>
    <meta:editing-cycles>7</meta:editing-cycles>
    <meta:editing-duration>PT653S</meta:editing-duration>
  </office:meta>
</office:document-meta>
</file>